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 style:font-size-complex="16pt"/>
    </style:style>
    <style:style style:name="P2" style:family="paragraph" style:parent-style-name="Standard" style:list-style-name="">
      <style:paragraph-properties fo:margin-top="0cm" fo:margin-bottom="0.353cm" fo:line-height="115%" style:text-autospace="none"/>
      <style:text-properties fo:font-size="16pt" style:font-size-asian="16pt" style:font-size-complex="16pt"/>
    </style:style>
    <style:style style:name="T1" style:family="text">
      <style:text-properties style:font-name="Calibri" fo:font-size="11pt" fo:language="en" fo:country="none" style:font-name-asian="Calibri" style:font-size-asian="11pt" style:font-name-complex="Calibri" style:font-size-complex="11pt"/>
    </style:style>
    <style:style style:name="T2" style:family="text">
      <style:text-properties style:font-name="Calibri" fo:language="en" fo:country="none" style:font-name-asian="Calibri" style:font-name-complex="Calibri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">Gli ABBA, il cui nome è composto dalle iniziali dei nomi dei quattro membri della band - Agnetha Fältskog, Björn Ulvaeus, Benny Andersson e Anni-Frid "Frida" Lyngstad - sono stati uno dei più grandi gruppi pop degli anni Settanta. </text:span></text:p>
      <text:p text:style-name="P2"><text:span text:style-name="T2">Formatosi nel 1972, gli ABBA irruppero sulla scena mondiale due anni dopo con la hit "Waterloo". </text:span></text:p>
      <text:p text:style-name="P2"><text:span text:style-name="T2">Con Björn e Benny come scrittori/produttori ambiziosi e geniali – con il loro energico manager Stig Anderson che talvolta li aiutava con i testi - e Agnetha e Frida con le loro voci avvincenti ed emotivamente potentissime, il gruppo è stato una presenza possente sulla scena pop, capace di conquistare il mondo con successi come "SOS", "Mamma Mia", "Fernando", "Dancing Queen", "Take A Chance On Me", "Chiquitita", "The Winner Takes It All" e "Super Trouper".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onia Ferraro</meta:initial-creator>
    <meta:creation-date>2023-09-13T20:06:30.22</meta:creation-date>
    <meta:document-statistic meta:table-count="0" meta:image-count="0" meta:object-count="0" meta:page-count="1" meta:paragraph-count="3" meta:word-count="130" meta:character-count="787"/>
    <dc:date>2023-09-13T20:09:18.64</dc:date>
    <dc:creator>Tonia Ferraro</dc:creator>
    <meta:editing-duration>PT2M49S</meta:editing-duration>
    <meta:editing-cycles>1</meta:editing-cycles>
    <meta:generator>OpenOffice/4.1.14$Win32 OpenOffice.org_project/4114m1$Build-9811</meta:generator>
  </office:meta>
</office:document-meta>
</file>